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01in"/>
    </style:style>
    <style:style style:name="TableColumn3" style:family="table-column">
      <style:table-column-properties style:column-width="2.8409in"/>
    </style:style>
    <style:style style:name="TableColumn4" style:family="table-column">
      <style:table-column-properties style:column-width="2.7319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5" style:family="table-row">
      <style:table-row-properties style:min-row-height="0.780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8" style:family="table-row">
      <style:table-row-properties style:min-row-height="0.575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8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6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79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50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6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899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675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86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4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Arial" fo:color="#333333" fo:font-size="11.5pt" style:font-size-asian="11.5pt" style:font-size-complex="11.5pt"/>
    </style:style>
    <style:style style:name="P9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Arial" fo:color="#333333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致理科技大學具有役男身分因奉派或推薦出國學生名冊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科系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國民身分證</text:p>
            <text:p text:style-name="P32">統一編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戶籍地詳址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奉派或推薦機關團體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出國原因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出國地點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出國時間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直轄市、縣(市)政府審核意見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備考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合計<text:s text:c="3"/>名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中華民國年月</text:span><text:span text:style-name="T93">日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4"><text:span text:style-name="T95">本名冊由學校以電腦自行繪製使用</text:span><text:span text:style-name="T96">。</text:span></text:p>
        </text:list-item>
        <text:list-item>
          <text:p text:style-name="P97">依學生戶籍所在地之直轄市、縣（市）政府區分繕造，由學校分別函送各所</text:p>
        </text:list-item>
      </text:list>
      <text:p text:style-name="P98"><text:span text:style-name="T99">屬直轄市、縣（市）政府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具有役男身分因奉派或推薦出國學生名冊</dc:title>
    <dc:subject/>
    <meta:initial-creator>user</meta:initial-creator>
    <dc:creator>user</dc:creator>
    <meta:creation-date>2024-08-06T01:59:00Z</meta:creation-date>
    <dc:date>2024-08-06T01:59:00Z</dc:date>
    <meta:print-date>2019-06-19T0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