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1.409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638in"/>
    </style:style>
    <style:style style:name="Table1" style:family="table" style:master-page-name="MP0">
      <style:table-properties style:width="6.6944in" fo:margin-left="0in" table:align="left"/>
    </style:style>
    <style:style style:name="TableRow15" style:family="table-row">
      <style:table-row-properties style:min-row-height="0.4868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666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76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0" style:family="table-row">
      <style:table-row-properties style:min-row-height="0.67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4" style:family="table-row">
      <style:table-row-properties style:min-row-height="0.39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end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line-height="0.1666in" fo:margin-right="-0.0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888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right="0.0333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5847in"/>
    </style:style>
    <style:style style:name="TableCell10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7791in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7805in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9687in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left="0.6673in" fo:text-indent="-0.6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3.2909in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79" style:family="table-column">
      <style:table-column-properties style:column-width="3.15in"/>
    </style:style>
    <style:style style:name="TableColumn180" style:family="table-column">
      <style:table-column-properties style:column-width="3.2486in"/>
    </style:style>
    <style:style style:name="Table178" style:family="table">
      <style:table-properties style:width="6.3986in" fo:margin-left="0.0951in" table:align="left"/>
    </style:style>
    <style:style style:name="TableRow181" style:family="table-row">
      <style:table-row-properties style:min-row-height="2.43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widows="2" fo:orphans="2"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致理科技大學役男（後備軍人）兵役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填寫日期</text:p>
          </table:table-cell>
          <table:table-cell table:style-name="TableCell22" table:number-columns-spanned="4">
            <text:p text:style-name="P23"><text:s text:c="5"/>年 <text:s text:c="2"/>月 <text:s text:c="2"/>日</text:p>
          </table:table-cell>
          <table:covered-table-cell/>
          <table:covered-table-cell/>
          <table:covered-table-cell/>
          <table:table-cell table:style-name="TableCell24">
            <text:p text:style-name="P25">類別</text:p>
          </table:table-cell>
          <table:table-cell table:style-name="TableCell26" table:number-columns-spanned="7">
            <text:p text:style-name="P27"><text:span text:style-name="T28">□新生 □復學生 □延修生</text:span><text:span text:style-name="T29"><text:s/>□舊生</text:span><text:span text:style-name="T30"><text:s/>□其他</text:span><text:span text:style-name="T31"><text:s text:c="18"/></text:span></text:p>
            <text:p text:style-name="P32"><text:span text:style-name="T33">□轉學生(原就讀學校</text:span><text:span text:style-name="T34"><text:s text:c="18"/></text:span><text:span text:style-name="T35">年級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部別</text:p>
          </table:table-cell>
          <table:table-cell table:style-name="TableCell39">
            <text:p text:style-name="P40">□日間部<text:s/></text:p>
            <text:p text:style-name="P41">□進修部 <text:s text:c="8"/></text:p>
          </table:table-cell>
          <table:table-cell table:style-name="TableCell42">
            <text:p text:style-name="P43">學制</text:p>
          </table:table-cell>
          <table:table-cell table:style-name="TableCell44" table:number-columns-spanned="5">
            <text:p text:style-name="P45">□四技 □二技 □二專</text:p>
            <text:p text:style-name="P46">□五專<text:s/>□研究所</text:p>
            <text:p text:style-name="內文"><text:span text:style-name="T47">□其他</text:span><text:span text:style-name="T48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系科</text:p>
            <text:p text:style-name="P51"><text:span text:style-name="T52">班級</text:span></text:p>
          </table:table-cell>
          <table:table-cell table:style-name="TableCell53">
            <text:p text:style-name="P54"><text:s text:c="3"/>系(科)</text:p>
            <text:p text:style-name="P55"><text:s text:c="2"/>年 <text:s text:c="5"/>班</text:p>
          </table:table-cell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身份證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出生</text:p>
            <text:p text:style-name="P71">日期</text:p>
          </table:table-cell>
          <table:table-cell table:style-name="TableCell72" table:number-columns-spanned="2">
            <text:p text:style-name="P73">年 <text:s text:c="2"/>月 <text:s/>日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戶籍</text:p>
            <text:p text:style-name="P77">地址</text:p>
          </table:table-cell>
          <table:table-cell table:style-name="TableCell78" table:number-columns-spanned="6" table:number-rows-spanned="2">
            <text:p text:style-name="P79">縣 <text:s text:c="4"/>鄉鎮 <text:s text:c="4"/>里</text:p>
            <text:p text:style-name="P80">市 <text:s text:c="4"/>市區 <text:s text:c="4"/>村</text:p>
            <text:p text:style-name="P81"><text:span text:style-name="T82"><text:s/>(必填) <text:s text:c="3"/>(必填) <text:s text:c="3"/>(必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電話</text:p>
          </table:table-cell>
          <table:table-cell table:style-name="TableCell85" table:number-columns-spanned="2">
            <text:p text:style-name="P86">手機：</text:p>
          </table:table-cell>
          <table:covered-table-cell/>
          <table:table-cell table:style-name="TableCell87" table:number-columns-spanned="2">
            <text:p text:style-name="P88">入學年月</text:p>
          </table:table-cell>
          <table:covered-table-cell/>
          <table:table-cell table:style-name="TableCell89">
            <text:p text:style-name="P90">年 <text:s text:c="3"/>月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2">
            <text:p text:style-name="P96">住家:<text:s/></text:p>
          </table:table-cell>
          <table:covered-table-cell/>
          <table:table-cell table:style-name="TableCell97" table:number-columns-spanned="2">
            <text:p text:style-name="P98">延修時間</text:p>
            <text:p text:style-name="P99">(延修生填寫)</text:p>
          </table:table-cell>
          <table:covered-table-cell/>
          <table:table-cell table:style-name="TableCell100">
            <text:p text:style-name="P101"><text:s/>□ 一 <text:s/>學 <text:s/>年<text:s/></text:p>
            <text:p text:style-name="P102"><text:s/>□ 一 <text:s/>學 <text:s/>期</text:p>
          </table:table-cell>
        </table:table-row>
        <table:table-row table:style-name="TableRow103">
          <table:table-cell table:style-name="TableCell104" table:number-columns-spanned="13">
            <text:p text:style-name="內文"><text:span text:style-name="T105">兵役概況</text:span><text:span text:style-name="T106">（請勾選【v】一項符合您的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□</text:span><text:span text:style-name="T111">未役</text:span><text:span text:style-name="T112">（需辦理緩徵）</text:span><text:span text:style-name="T113"><text:s/>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＊請將</text:span><text:span text:style-name="T117">身分證正反面影本</text:span><text:span text:style-name="T118">黏貼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□</text:span><text:span text:style-name="T123">役畢</text:span><text:span text:style-name="T124">（需辦理儘後召集）</text:span></text:p>
          </table:table-cell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軍種</text:span><text:span text:style-name="T128">：</text:span><text:span text:style-name="T129"><text:s/>□陸軍 □海軍 □空軍<text:s/></text:span><text:span text:style-name="T130"><text:s/></text:span><text:span text:style-name="T131">軍階</text:span><text:span text:style-name="T132">：</text:span><text:span text:style-name="T133"><text:s text:c="10"/></text:span><text:span text:style-name="T134">(必填)</text:span><text:span text:style-name="T135"><text:s text:c="2"/>□補充兵</text:span></text:p>
            <text:p text:style-name="P136"/>
            <text:p text:style-name="P137"><text:span text:style-name="T138">＊請將</text:span><text:span text:style-name="T139">身分證正反面影本</text:span><text:span text:style-name="T140">黏貼於下表、</text:span><text:span text:style-name="T141">退伍令或補充兵證明影本黏貼</text:span><text:span text:style-name="T142">於</text:span><text:span text:style-name="T143">本表背面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□</text:span><text:span text:style-name="T149">免辦緩徵或儘後召集</text:span><text:span text:style-name="T150">（</text:span><text:span text:style-name="T151">勾選本項，如以後發生兵役問題</text:span><text:span text:style-name="T152">，請</text:span><text:span text:style-name="T153">自行負責）</text:span>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原因：</text:span><text:span text:style-name="T157">□免役 □替代役 □國民兵 □停役 □其他</text:span><text:span text:style-name="T158"><text:s text:c="16"/></text:span></text:p>
            <text:p text:style-name="P159"><text:span text:style-name="T160"><text:s text:c="6"/>□除役</text:span><text:span text:style-name="T161">（兵36歲，士官、尉官50歲，士官長、校官58歲以上）</text:span></text:p>
            <text:p text:style-name="P162"/>
            <text:p text:style-name="P163"><text:span text:style-name="T164">＊請將</text:span><text:span text:style-name="T165">身分證正反面影本</text:span><text:span text:style-name="T166">黏貼於下表</text:span><text:span text:style-name="T167">，</text:span><text:span text:style-name="T168">免役、</text:span><text:span text:style-name="T169">替代役、國民兵</text:span><text:span text:style-name="T170">、停役</text:span><text:span text:style-name="T171">證明影本</text:span><text:span text:style-name="T172">黏貼於本表背面（如身分證背面已註記則免附</text:span><text:span text:style-name="T173">證明影本</text:span><text:span text:style-name="T17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內文"><text:span text:style-name="T183"><text:s text:c="3"/></text:span><text:span text:style-name="T184"><text:s/></text:span></text:p>
                  <text:p text:style-name="P185"/>
                  <text:p text:style-name="P186">黏貼身分證影本</text:p>
                  <text:p text:style-name="P187"><text:span text:style-name="T188">正面</text:span></text:p>
                </table:table-cell>
                <table:table-cell table:style-name="TableCell189">
                  <text:p text:style-name="P190"/>
                  <text:p text:style-name="P191"/>
                  <text:p text:style-name="P192">黏貼身分證影本</text:p>
                  <text:p text:style-name="P193"><text:span text:style-name="T194">反面</text:span></text:p>
                </table:table-cell>
              </table:table-row>
            </table:table>
            <text:p text:style-name="P195">＊僑生及外籍生(含陸生、港生)不需要黏貼證件影本</text:p>
            <text:p text:style-name="內文"><text:span text:style-name="T196">＊</text:span><text:span text:style-name="T197">身分證影本戶籍</text:span><text:span text:style-name="T198">住</text:span><text:span text:style-name="T199">址欄</text:span><text:span text:style-name="T200">如有模糊不清，請於空白處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106.0</text:span><text:span text:style-name="T203">6</text:span><text:span text:style-name="T20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08143707-hwchan</meta:initial-creator>
    <dc:creator>User</dc:creator>
    <meta:creation-date>2017-06-22T06:31:00Z</meta:creation-date>
    <dc:date>2017-06-22T06:33:00Z</dc:date>
    <meta:print-date>2017-04-18T04:4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5" meta:character-count="774" meta:row-count="5" meta:non-whitespace-character-count="660"/>
  </office:meta>
</office:document-meta>
</file>