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流隸體" svg:font-family="華康流隸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華康流隸體" style:font-name-asian="華康流隸體" style:font-name-complex="華康流隸體" fo:font-size="28pt" style:font-size-asian="28pt" style:font-size-complex="2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華康流隸體" style:font-name-asian="華康流隸體" style:font-name-complex="華康流隸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華康流隸體" style:font-name-asian="華康流隸體" style:font-name-complex="華康流隸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華康流隸體" style:font-name-asian="華康流隸體" style:font-name-complex="華康流隸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華康流隸體" style:font-name-asian="華康流隸體" style:font-name-complex="華康流隸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致理科技大學房屋招租基本資料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77">
            <text:p>連絡人 <text:s text:c="4"/>姓名</text:p>
          </table:table-cell>
          <table:table-cell table:number-columns-spanned="4" table:number-rows-spanned="3" table:style-name="ce70"/>
          <table:covered-table-cell table:number-columns-repeated="3"/>
          <table:table-cell office:value-type="string" table:number-columns-spanned="1" table:number-rows-spanned="3" table:style-name="ce75">
            <text:p>連絡 <text:s text:c="4"/>電話</text:p>
          </table:table-cell>
          <table:table-cell office:value-type="string" table:number-columns-spanned="4" table:number-rows-spanned="1" table:style-name="ce68">
            <text:p>白天：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table-cell office:value-type="string" table:number-columns-spanned="4" table:number-rows-spanned="1" table:style-name="ce69">
            <text:p>晚上：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table-cell office:value-type="string" table:number-columns-spanned="4" table:number-rows-spanned="1" table:style-name="ce76">
            <text:p>手機：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9">
            <text:p>租賃處 <text:s text:c="4"/>地址</text:p>
          </table:table-cell>
          <table:table-cell table:number-columns-spanned="9" table:number-rows-spanned="1" table:style-name="ce73"/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71">
            <text:p>屋齡</text:p>
          </table:table-cell>
          <table:table-cell office:value-type="string" table:number-columns-spanned="1" table:number-rows-spanned="2" table:style-name="ce72">
            <text:p>年</text:p>
          </table:table-cell>
          <table:table-cell office:value-type="string" table:number-columns-spanned="1" table:number-rows-spanned="2" table:style-name="ce71">
            <text:p>總樓層</text:p>
          </table:table-cell>
          <table:table-cell office:value-type="string" table:number-columns-spanned="1" table:number-rows-spanned="2" table:style-name="ce72">
            <text:p>樓</text:p>
          </table:table-cell>
          <table:table-cell office:value-type="string" table:number-columns-spanned="1" table:number-rows-spanned="2" table:style-name="ce71">
            <text:p>房間 <text:s text:c="4"/>總量</text:p>
          </table:table-cell>
          <table:table-cell office:value-type="string" table:number-columns-spanned="2" table:number-rows-spanned="1" table:style-name="ce78">
            <text:p>雅房：</text:p>
          </table:table-cell>
          <table:covered-table-cell/>
          <table:table-cell office:value-type="string" table:number-columns-spanned="1" table:number-rows-spanned="2" table:style-name="ce71">
            <text:p>總容納 <text:s text:c="4"/>人數</text:p>
          </table:table-cell>
          <table:table-cell office:value-type="string" table:number-columns-spanned="2" table:number-rows-spanned="2" table:style-name="ce72">
            <text:p><text:s/>人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套房：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80">
            <text:p>租賃房間規格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11">
            <text:p>格局</text:p>
          </table:table-cell>
          <table:table-cell office:value-type="string" table:number-columns-spanned="2" table:number-rows-spanned="1" table:style-name="ce73">
            <text:p>□套房： <text:s text:c="5"/>間</text:p>
          </table:table-cell>
          <table:covered-table-cell/>
          <table:table-cell office:value-type="string" table:number-columns-spanned="2" table:number-rows-spanned="1" table:style-name="ce73">
            <text:p>□雅房： <text:s text:c="5"/>間</text:p>
          </table:table-cell>
          <table:covered-table-cell/>
          <table:table-cell office:value-type="string" table:number-columns-spanned="5" table:number-rows-spanned="1" table:style-name="ce74">
            <text:p>□整層： <text:s text:c="5"/>套房 <text:s text:c="5"/>雅房 <text:s text:c="5"/>廳 <text:s text:c="6"/>衛 <text:s text:c="5"/>浴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81">
            <text:p>性別限制</text:p>
          </table:table-cell>
          <table:table-cell office:value-type="string" table:number-columns-spanned="1" table:number-rows-spanned="2" table:style-name="ce14">
            <text:p>□限男</text:p>
          </table:table-cell>
          <table:table-cell office:value-type="string" table:number-columns-spanned="1" table:number-rows-spanned="2" table:style-name="ce15">
            <text:p>□限女</text:p>
          </table:table-cell>
          <table:table-cell office:value-type="string" table:number-columns-spanned="2" table:number-rows-spanned="2" table:style-name="ce16">
            <text:p>□不限性別</text:p>
          </table:table-cell>
          <table:covered-table-cell/>
          <table:table-cell office:value-type="string" table:number-columns-spanned="1" table:number-rows-spanned="2" table:style-name="ce81">
            <text:p>租金繳納</text:p>
          </table:table-cell>
          <table:table-cell office:value-type="string" table:number-columns-spanned="4" table:number-rows-spanned="1" table:style-name="ce78">
            <text:p>租金： <text:s text:c="15"/>元/月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□月繳</text:p>
          </table:table-cell>
          <table:table-cell office:value-type="string" table:style-name="ce5">
            <text:p>□學期繳</text:p>
          </table:table-cell>
          <table:table-cell office:value-type="string" table:style-name="ce5">
            <text:p>□年繳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9">
            <text:p>坪數</text:p>
          </table:table-cell>
          <table:table-cell office:value-type="string" table:number-columns-spanned="3" table:number-rows-spanned="1" table:style-name="ce82">
            <text:p><text:s text:c="7"/><text:span text:style-name="T1"><text:s/>坪，可</text:span><text:s text:c="8"/><text:span text:style-name="T1"><text:s/>人住</text:span></text:p>
          </table:table-cell>
          <table:covered-table-cell table:number-columns-repeated="2"/>
          <table:table-cell office:value-type="string" table:style-name="ce9">
            <text:p>押金</text:p>
          </table:table-cell>
          <table:table-cell office:value-type="string" table:number-columns-spanned="5" table:number-rows-spanned="1" table:style-name="ce74">
            <text:p>□1個月，□2個月，□免押金，□押金<text:s/><text:span text:style-name="T2"><text:s text:c="8"/></text:span>元</text:p>
          </table:table-cell>
          <table:covered-table-cell table:number-columns-repeated="4"/>
          <table:table-cell table:number-columns-repeated="3" table:style-name="ce2"/>
          <table:table-cell table:style-name="ce7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1">
            <text:p>水電費</text:p>
          </table:table-cell>
          <table:table-cell office:value-type="string" table:number-columns-spanned="2" table:number-rows-spanned="1" table:style-name="ce31">
            <text:p>□ 水費 <text:s text:c="3"/>元/月</text:p>
          </table:table-cell>
          <table:covered-table-cell/>
          <table:table-cell office:value-type="string" table:number-columns-spanned="2" table:number-rows-spanned="1" table:style-name="ce18">
            <text:p>□ 電費 <text:s text:c="5"/>元/月</text:p>
          </table:table-cell>
          <table:covered-table-cell/>
          <table:table-cell office:value-type="string" table:number-columns-spanned="1" table:number-rows-spanned="2" table:style-name="ce83">
            <text:p>隔間方式</text:p>
          </table:table-cell>
          <table:table-cell office:value-type="string" table:number-columns-spanned="4" table:number-rows-spanned="2" table:style-name="ce73">
            <text:p>□ 水泥 <text:s text:c="3"/>□ 木板 <text:s text:c="3"/>□ 防火材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table-cell office:value-type="string" table:number-columns-spanned="4" table:number-rows-spanned="1" table:style-name="ce26">
            <text:p>□獨立電表 <text:s/>□樓友分攤 <text:s/>□租金內含</text:p>
          </table:table-cell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9">
            <text:p>靠窗</text:p>
          </table:table-cell>
          <table:table-cell office:value-type="string" table:number-columns-spanned="2" table:number-rows-spanned="1" table:style-name="ce73">
            <text:p>□是 □否</text:p>
          </table:table-cell>
          <table:covered-table-cell/>
          <table:table-cell office:value-type="string" table:style-name="ce3">
            <text:p>與房東同住</text:p>
          </table:table-cell>
          <table:table-cell office:value-type="string" table:number-columns-spanned="2" table:number-rows-spanned="1" table:style-name="ce73">
            <text:p>□是 <text:s/>□否</text:p>
          </table:table-cell>
          <table:covered-table-cell/>
          <table:table-cell office:value-type="string" table:style-name="ce3">
            <text:p>大樓管理</text:p>
          </table:table-cell>
          <table:table-cell office:value-type="string" table:style-name="ce8">
            <text:p>□是 □否</text:p>
          </table:table-cell>
          <table:table-cell office:value-type="string" table:style-name="ce9">
            <text:p>炊食</text:p>
          </table:table-cell>
          <table:table-cell office:value-type="string" table:style-name="ce8">
            <text:p>□是 □否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3" table:style-name="ce81">
            <text:p>附設配備</text:p>
          </table:table-cell>
          <table:table-cell office:value-type="string" table:number-columns-spanned="9" table:number-rows-spanned="1" table:style-name="ce78">
            <text:p>□客廳 □廚房 □天燃瓦斯 □桶裝瓦斯 □電熱水器 □瓦斯熱水熱 □書桌 □椅子 □床舖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covered-table-cell/>
          <table:table-cell office:value-type="string" table:number-columns-spanned="9" table:number-rows-spanned="1" table:style-name="ce69">
            <text:p>□枱燈 □衣櫥 □總機電話 □電視機 □電冰箱 □洗衣機 □脫水機 □冷氣機 □電風扇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76">
            <text:p>□飲水機 □滅火器 □逃生梯 □緩降梯 □其他：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9">
            <text:p>到校方式</text:p>
          </table:table-cell>
          <table:table-cell office:value-type="string" table:number-columns-spanned="9" table:number-rows-spanned="1" table:style-name="ce74">
            <text:p>□公車<text:s text:c="2"/><text:span text:style-name="T2"><text:s text:c="15"/></text:span><text:s text:c="4"/>□步行約<text:s text:c="2"/><text:span text:style-name="T2"><text:s text:c="14"/></text:span>分鐘 <text:s text:c="2"/>□機車約<text:s text:c="2"/><text:span text:style-name="T2"><text:s text:c="12"/></text:span>分鐘 <text:s text:c="3"/>□捷運約<text:s/><text:span text:style-name="T2"><text:s text:c="11"/></text:span>分鐘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81">
            <text:p>備註</text:p>
          </table:table-cell>
          <table:table-cell office:value-type="string" table:number-columns-spanned="9" table:number-rows-spanned="1" table:style-name="ce78">
            <text:p>□清寒學生租金可優惠 <text:s/>□租金可另議 <text:s/>□不得帶異性進入或過夜 <text:s/>□不可養寵物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76">
            <text:p>□寒暑假減價 <text:s/>□不願租給外國人 <text:s/>□不願租給社會人士 <text:s/>□其他：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3"/>
          <table:table-cell table:number-columns-repeated="9"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8" table:style-name="ce73">
            <text:p>請提供照片電子檔4-8張</text:p>
          </table:table-cell>
          <table:covered-table-cell table:number-columns-repeated="2"/>
          <table:table-cell office:value-type="string" table:number-columns-spanned="3" table:number-rows-spanned="8" table:style-name="ce73">
            <text:p>請提供照片電子檔4-8張</text:p>
          </table:table-cell>
          <table:covered-table-cell table:number-columns-repeated="2"/>
          <table:table-cell office:value-type="string" table:number-columns-spanned="3" table:number-rows-spanned="8" table:style-name="ce73">
            <text:p>請提供照片電子檔4-8張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7"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8" table:style-name="ce73">
            <text:p>請提供照片電子檔4-8張</text:p>
          </table:table-cell>
          <table:covered-table-cell table:number-columns-repeated="2"/>
          <table:table-cell office:value-type="string" table:number-columns-spanned="3" table:number-rows-spanned="8" table:style-name="ce73">
            <text:p>請提供照片電子檔4-8張</text:p>
          </table:table-cell>
          <table:covered-table-cell table:number-columns-repeated="2"/>
          <table:table-cell office:value-type="string" table:number-columns-spanned="3" table:number-rows-spanned="8" table:style-name="ce73">
            <text:p>請提供照片電子檔4-8張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7"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流隸體" svg:font-family="華康流隸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3-06-04T06:16:15Z</meta:creation-date>
    <dc:date>2017-06-22T06:29:37Z</dc:date>
    <meta:print-date>2013-06-05T02:40:25Z</meta:print-date>
  </office:meta>
</office:document-meta>
</file>